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d238" officeooo:paragraph-rsid="0016d238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ae0" style:font-weight-asian="bold" style:font-weight-complex="bold"/>
    </style:style>
    <style:style style:name="T4" style:family="text">
      <style:text-properties officeooo:rsid="00135a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0702 – CD – Ciudad Futura,</text:span> del diputado <text:span text:style-name="T4">Del Frade</text:span>, por el cual <text:span text:style-name="T4">se solicita disponga informar que medidas tomará para la continuidad de las 48 Escuelas Orquestas y Coros Infanto Juveniles, en todo el territorio santafesino y sus 77 docentes;</text:span> y, por las razones expuestas en los fundamentos y las que podrá dar el miembro informante, esta Comisión aconseja la aprobación del <text:span text:style-name="T4">siguiente</text:span> texto <text:span text:style-name="T4">con modificaciones</text:span>: </text:p>
      <text:p text:style-name="P3">PROYECTO DE COMUNICACIÓN</text:p>
      <text:p text:style-name="P4">La C<text:span text:style-name="T4">á</text:span>mara de Diputados y Diputadas de la Provincia, ver<text:span text:style-name="T4">í</text:span>a con agrado que el Poder Ejecutivo, a trav<text:span text:style-name="T4">é</text:span>s de sus organismos correspondientes, informe que medidas tomar<text:span text:style-name="T4">á</text:span> para la continuidad de las 48 Escuelas Orquestas y Coros Infanto Juveniles en todo el territorio santafesino y sus 77 docentes. Los principales puntos a responder son los siguientes:</text:p>
      <text:p text:style-name="P4"><text:span text:style-name="T4">a) m</text:span>otivo por el cu<text:span text:style-name="T4">á</text:span>l las titularizaciones realizadas el 29 de noviembre del 2019 a<text:span text:style-name="T4">ú</text:span>n no se ven reflejadas en los legajos, en los cuales las y los docentes figuran como Interinos y con la denominaci<text:span text:style-name="T4">ó</text:span>n Docentes Especialista - Red de Orquestas y Coros;</text:p>
      <text:p text:style-name="P4"><text:span text:style-name="T4">b) e</text:span>xplicaci<text:span text:style-name="T4">ó</text:span>n por la cual no hay una clara especialidad por la funci<text:span text:style-name="T4">ó</text:span>n, ya sea viol<text:span text:style-name="T4">í</text:span>n, viola, violoncello, contrabajo, flauta, instrumento andino, cantante, lenguaje musical, t<text:span text:style-name="T4">é</text:span>cnica vocal, director/a musical, director/a coral, etc. Esto dificulta el dise<text:span text:style-name="T4">ñ</text:span>o del escalaf<text:span text:style-name="T4">ó</text:span>n espec<text:span text:style-name="T4">í</text:span>fico que corresponde;</text:p>
      <text:p text:style-name="P4"><text:span text:style-name="T4">c) f</text:span>undamentos sobre la inexistencia de un Equipo de Coordinaci<text:span text:style-name="T4">ó</text:span>n de carrera docente, con experiencia y formaci<text:span text:style-name="T4">ó</text:span>n espec<text:span text:style-name="T4">í</text:span>fica en Orquestas y Coros infanto juveniles, con sus respectivos cargos y funciones; <text:span text:style-name="T4">y,</text:span></text:p>
      <text:p text:style-name="P4"><text:span text:style-name="T4">d) p</text:span>resupuesto espec<text:span text:style-name="T4">í</text:span>fico para la actividad de las Escuelas Orquestas y Coros Infanto Juveniles.</text:p>
      <text:p text:style-name="P7">Sala de <text:span text:style-name="T1">la Comisión por Zoom, 04 de noviembre de 2020.</text:span></text:p>
      <text:p text:style-name="P8">Firmantes: Diputados Balagué, De Ponti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4T12:43:23.938491567</dc:date>
    <meta:print-date>2017-03-29T09:42:11.806000000</meta:print-date>
    <meta:editing-cycles>50</meta:editing-cycles>
    <meta:editing-duration>PT1H28M3S</meta:editing-duration>
    <meta:generator>LibreOffice/6.0.7.3$Linux_X86_64 LibreOffice_project/00m0$Build-3</meta:generator>
    <meta:document-statistic meta:table-count="0" meta:image-count="1" meta:object-count="0" meta:page-count="1" meta:paragraph-count="12" meta:word-count="318" meta:character-count="2060" meta:non-whitespace-character-count="1748"/>
  </office:meta>
</office:document-meta>
</file>